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1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09/2018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61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6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0:3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0-15T10:38:26.73</dc:date>
    <meta:editing-duration>PT15H8M3S</meta:editing-duration>
    <meta:editing-cycles>80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559" meta:object-count="0"/>
  </office:meta>
</office:document-meta>
</file>